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2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15%"/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0d9bf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327b6e" officeooo:paragraph-rsid="004bf0f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style="normal" style:text-underline-style="none" fo:font-weight="normal" officeooo:rsid="0008a356" officeooo:paragraph-rsid="0090d9bf" style:font-name-asian="Calibri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bold" officeooo:rsid="00327b6e" officeooo:paragraph-rsid="0064bb22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90d9bf"/>
    </style:style>
    <style:style style:name="P10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22b1ee" officeooo:paragraph-rsid="0022b1e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054382" officeooo:paragraph-rsid="00170f1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1pt" fo:font-weight="normal" officeooo:paragraph-rsid="0032ceb9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Texto_20_independiente_20_2">
      <style:paragraph-properties fo:margin-top="0cm" fo:margin-bottom="0.111cm" loext:contextual-spacing="false" fo:line-height="115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_20__28_user_29_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327b6e" officeooo:paragraph-rsid="00954c9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Verdana1" fo:font-size="11pt" officeooo:paragraph-rsid="00954c99" style:font-name-asian="Verdana2" style:font-size-asian="11pt" style:font-name-complex="Verdana2" style:font-size-complex="11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fo:color="#000000" style:font-name="Verdana1" fo:font-size="11pt" officeooo:paragraph-rsid="00954c99" style:font-size-asian="11pt" style:font-name-complex="Arial1" style:font-size-complex="11pt"/>
    </style:style>
    <style:style style:name="P17" style:family="paragraph" style:parent-style-name="Standard_20__28_user_29_">
      <style:paragraph-properties fo:line-height="150%" fo:text-align="justify" style:justify-single-word="false"/>
      <style:text-properties fo:font-size="11pt" officeooo:paragraph-rsid="00954c99" style:font-size-asian="11pt" style:font-size-complex="11pt"/>
    </style:style>
    <style:style style:name="P18" style:family="paragraph" style:parent-style-name="DICTAMEN">
      <style:paragraph-properties fo:line-height="100%" fo:text-align="justify" style:justify-single-word="false" fo:orphans="0" fo:widows="0" fo:hyphenation-ladder-count="no-limit" style:text-autospace="none" style:writing-mode="lr-tb"/>
      <style:text-properties officeooo:rsid="002b5cb2" officeooo:paragraph-rsid="009754a8" fo:hyphenate="false" fo:hyphenation-remain-char-count="2" fo:hyphenation-push-char-count="2"/>
    </style:style>
    <style:style style:name="P19" style:family="paragraph" style:parent-style-name="Standard" style:master-pag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8340a0" style:font-size-asian="11pt" style:font-weight-asian="bold" style:font-name-complex="Verdana" style:font-size-complex="11pt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officeooo:paragraph-rsid="003fc85f" fo:hyphenate="false" fo:hyphenation-remain-char-count="2" fo:hyphenation-push-char-count="2"/>
    </style:style>
    <style:style style:name="T1" style:family="text">
      <style:text-properties officeooo:rsid="00ba9eee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59cb44" style:font-size-asian="11pt" style:font-name-complex="Verdana" style:font-size-complex="11pt"/>
    </style:style>
    <style:style style:name="T4" style:family="text">
      <style:text-properties style:font-name="Verdana" fo:font-size="11pt" officeooo:rsid="00640f9b" style:font-size-asian="11pt" style:font-name-complex="Verdana" style:font-size-complex="11pt"/>
    </style:style>
    <style:style style:name="T5" style:family="text">
      <style:text-properties style:font-name="Verdana" fo:font-size="11pt" officeooo:rsid="0072a9b6" style:font-size-asian="11pt" style:font-name-complex="Verdana" style:font-size-complex="11pt"/>
    </style:style>
    <style:style style:name="T6" style:family="text">
      <style:text-properties style:font-name="Verdana" fo:font-size="11pt" officeooo:rsid="0083b875" style:font-size-asian="11pt" style:font-name-complex="Verdana" style:font-size-complex="11pt"/>
    </style:style>
    <style:style style:name="T7" style:family="text">
      <style:text-properties style:font-name="Verdana" fo:font-size="11pt" style:text-underline-style="none" fo:font-weight="bold" officeooo:rsid="0015471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4ed912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83b875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39c058" style:font-size-asian="11pt" style:font-weight-asian="bold" style:font-name-complex="Verdana" style:font-size-complex="11pt" style:font-weight-complex="bold"/>
    </style:style>
    <style:style style:name="T11" style:family="text">
      <style:text-properties officeooo:rsid="0029e57f"/>
    </style:style>
    <style:style style:name="T12" style:family="text">
      <style:text-properties style:use-window-font-color="true" style:font-name="Verdana" fo:font-size="11pt" fo:language="es" fo:country="MX" fo:font-style="normal" style:text-underline-style="none" fo:font-weight="normal" officeooo:rsid="005ccacc" style:font-name-asian="Calibri" style:font-size-asian="11pt" style:font-style-asian="normal" style:font-weight-asian="normal" style:font-name-complex="Verdana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Verdana" fo:font-size="11pt" fo:language="es" fo:country="MX" fo:font-style="normal" style:text-underline-style="none" fo:font-weight="normal" officeooo:rsid="0085a33d" style:font-name-asian="Calibri" style:font-size-asian="11pt" style:font-style-asian="normal" style:font-weight-asian="normal" style:font-name-complex="Verdana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Verdana" fo:font-size="11pt" fo:language="es" fo:country="MX" fo:font-style="normal" style:text-underline-style="none" fo:font-weight="normal" officeooo:rsid="0086f27a" style:font-name-asian="Calibri" style:font-size-asian="11pt" style:font-style-asian="normal" style:font-weight-asian="normal" style:font-name-complex="Verdana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Verdana" fo:font-size="11pt" fo:language="es" fo:country="AR" fo:font-style="normal" style:text-underline-style="none" fo:font-weight="normal" officeooo:rsid="0008a356" style:font-name-asian="Calibri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font-size="11pt" fo:language="es" fo:country="AR" fo:font-style="normal" style:text-underline-style="none" fo:font-weight="normal" officeooo:rsid="0093b3e2" style:letter-kerning="true" style:font-name-asian="Calibri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" fo:font-size="11pt" fo:language="es" fo:country="AR" fo:font-weight="bold" officeooo:rsid="001b1eb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8" style:family="text">
      <style:text-properties style:use-window-font-color="true" style:font-name="Verdana" fo:font-size="11pt" fo:language="es" fo:country="AR" fo:font-weight="bold" officeooo:rsid="00520483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19" style:family="text">
      <style:text-properties style:use-window-font-color="true" style:font-name="Verdana" fo:font-size="11pt" fo:language="es" fo:country="AR" fo:font-weight="bold" officeooo:rsid="00954c99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0" style:family="text">
      <style:text-properties style:use-window-font-color="true" style:font-name="Verdana" fo:font-size="11pt" fo:language="es" fo:country="AR" fo:font-weight="bold" officeooo:rsid="006abc25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Verdana" fo:font-size="11pt" fo:language="es" fo:country="AR" fo:font-weight="bold" officeooo:rsid="001054f9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Verdana" fo:font-size="11pt" fo:language="es" fo:country="AR" fo:font-weight="bold" officeooo:rsid="005bf2e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Verdana" fo:font-size="11pt" fo:language="es" fo:country="AR" fo:font-weight="bold" officeooo:rsid="008b3f97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Verdana" fo:font-size="11pt" fo:language="es" fo:country="AR" fo:font-weight="bold" officeooo:rsid="009262f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5" style:family="text">
      <style:text-properties style:use-window-font-color="true" style:font-name="Verdana" fo:font-size="11pt" fo:language="es" fo:country="AR" fo:font-weight="bold" officeooo:rsid="0004541c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6" style:family="text">
      <style:text-properties style:use-window-font-color="true" style:font-name="Verdana" fo:font-size="11pt" fo:language="es" fo:country="AR" fo:font-weight="bold" officeooo:rsid="002a5144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" fo:font-size="11pt" fo:language="es" fo:country="AR" fo:font-weight="bold" officeooo:rsid="009754a8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normal"/>
    </style:style>
    <style:style style:name="T28" style:family="text">
      <style:text-properties fo:color="#000000" style:font-name="Verdana1" fo:font-weight="bold" style:font-weight-asian="bold" style:font-name-complex="Arial1"/>
    </style:style>
    <style:style style:name="T29" style:family="text">
      <style:text-properties fo:color="#000000" style:font-name="Verdana1" fo:font-weight="bold" style:font-weight-asian="bold" style:font-name-complex="Arial1" style:font-weight-complex="bold"/>
    </style:style>
    <style:style style:name="T30" style:family="text">
      <style:text-properties fo:color="#000000" style:font-name="Verdana1" style:font-name-complex="Arial1"/>
    </style:style>
    <style:style style:name="T31" style:family="text">
      <style:text-properties fo:color="#000000" style:font-name="Verdana1" style:font-name-complex="Arial1" style:font-weight-complex="bold"/>
    </style:style>
    <style:style style:name="T32" style:family="text">
      <style:text-properties fo:color="#000000" style:font-name="Verdana1" fo:font-weight="normal" style:font-weight-asian="normal" style:font-name-complex="Arial1" style:font-weight-complex="normal"/>
    </style:style>
    <style:style style:name="T33" style:family="text">
      <style:text-properties style:font-name="Verdana1"/>
    </style:style>
    <style:style style:name="T34" style:family="text">
      <style:text-properties style:font-name="Verdana1" fo:font-weight="bold" style:font-name-asian="Verdana2" style:font-weight-asian="bold" style:font-name-complex="Verdana2"/>
    </style:style>
    <style:style style:name="T35" style:family="text">
      <style:text-properties style:font-name="Verdana1" style:font-name-asian="Verdana2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>Diputadas y Diputados de Santa Fe:</text:p>
      <text:p text:style-name="P4"/>
      <text:p text:style-name="P5"/>
      <text:p text:style-name="P9"><text:span text:style-name="T2">La Comisión de Asuntos Constitucionales y Legislación General ha considerado el proyecto de resolución</text:span><text:span text:style-name="T10"> </text:span><text:span text:style-name="T7">3</text:span><text:span text:style-name="T9">8451</text:span><text:span text:style-name="T7">–</text:span><text:span text:style-name="T8">CD–</text:span><text:span text:style-name="T9">100% SANTAFESINO</text:span><text:span text:style-name="T2"> </text:span><text:span text:style-name="T4">d</text:span><text:span text:style-name="T5">e</text:span><text:span text:style-name="T6">l</text:span><text:span text:style-name="T4"> diputado</text:span><text:span text:style-name="T5"> </text:span><text:span text:style-name="T6">Martínez</text:span><text:span text:style-name="T3">,</text:span><text:span text:style-name="T12"> por el cual esta </text:span><text:span text:style-name="T13">cámara</text:span><text:span text:style-name="T12"> resuelve establecer en el </text:span><text:span text:style-name="T13">ámbito</text:span><text:span text:style-name="T12"> de la misma, el observatorio de víctimas de delito con todas las funciones y facultades conferidas por la ley </text:span><text:span text:style-name="T14">N</text:span><text:span text:style-name="T12">º 27372 su decreto reglamentario 421/18 y por el </text:span><text:span text:style-name="T14">Código</text:span><text:span text:style-name="T12"> </text:span><text:span text:style-name="T14">P</text:span><text:span text:style-name="T12">rocesal de la provincia de </text:span><text:span text:style-name="T14">S</text:span><text:span text:style-name="T12">anta </text:span><text:span text:style-name="T14">F</text:span><text:span text:style-name="T12">e; </text:span><text:span text:style-name="T15"><text:s/>y, por las razones expuestas en los fundamentos y las que podrá dar el miembro informante, esta Comisión aconseja </text:span><text:span text:style-name="T16">la aprobación del siguiente texto con modificaciones:</text:span></text:p>
      <text:p text:style-name="P7"/>
      <text:p text:style-name="P13"/>
      <text:p text:style-name="P13">LA CÁMARA DE DIPUTADOS <text:span text:style-name="T11">DE LA PROVINCIA</text:span></text:p>
      <text:p text:style-name="P13">RESUELVE:</text:p>
      <text:p text:style-name="P12"/>
      <text:p text:style-name="P8"/>
      <text:p text:style-name="P17"><text:span text:style-name="T34">ARTÍCULO 1 – </text:span><text:span text:style-name="T35">Créase, en el ámbito de la Comisión de Asuntos Constitucionales y Legislación General, el </text:span><text:bookmark-start text:name="_Hlk46171913"/><text:span text:style-name="T35">Observatorio de Víctimas de Delitos</text:span><text:bookmark-end text:name="_Hlk46171913"/><text:span text:style-name="T35">, que actuará en conjunto con </text:span><text:span text:style-name="T30">aquellas otras Comisiones Internas cuya intervención corresponda según la naturaleza del asunto, o materia objeto de abordaje.</text:span><text:bookmark text:name="_Hlk43570783"/></text:p>
      <text:p text:style-name="P15"/>
      <text:p text:style-name="P17"><text:span text:style-name="T29">ARTÍCULO 2 – </text:span><text:span text:style-name="T30">Dispónese que el </text:span><text:span text:style-name="T35">Observatorio de Víctimas de Delitos creado a través del artículo precedente, tendrá por objeto velar por el efectivo cumplimiento de la Ley N° 27372, cooperando activamente en lo concerniente a la investigación, monitoreo y seguimiento de asuntos relacionadas con las víctimas de los delitos y con la finalidad de arribar a diagnósticos eficaces que permitan el diseño de políticas públicas preventivas.</text:span></text:p>
      <text:p text:style-name="P15"/>
      <text:p text:style-name="P17"><text:soft-page-break/><text:span text:style-name="T29">ARTÍCULO 3 – </text:span><text:span text:style-name="T30">Establécese que el </text:span><text:span text:style-name="T35">Observatorio de Víctimas de Delitos será coordinado por </text:span><text:span text:style-name="T30">una diputada o diputado miembro o no de la Comisión de Asuntos Constitucionales.</text:span></text:p>
      <text:p text:style-name="P17"><text:span text:style-name="T30">La designación de la legisladora o legislador coordinador/a, se concretará a propuesta de la Presidencia de</text:span><text:span text:style-name="T29"> </text:span><text:span text:style-name="T30">la aludida Comisión, y será resuelta en definitiva por el voto de la mayoría simple de los miembros de aquella.</text:span></text:p>
      <text:p text:style-name="P16"/>
      <text:p text:style-name="P17"><text:span text:style-name="T29">ARTÍCULO 4 – </text:span><text:span text:style-name="T30">La</text:span><text:span text:style-name="T29"> </text:span><text:span text:style-name="T30">Coordinadora o Coordinador del </text:span><text:span text:style-name="T35">Observatorio de Víctimas de Delitos, organizará su funcionamiento y</text:span><text:span text:style-name="T30"> actuará en forma conjunta con otras Comisiones Internas según la naturaleza, entidad o trascendencia del caso.</text:span></text:p>
      <text:p text:style-name="P17"><text:span text:style-name="T29">ARTÍCULO 5 – </text:span><text:span text:style-name="T30">Autorízase al señor presidente de</text:span><text:span text:style-name="T29"> </text:span><text:span text:style-name="T30">la Comisión de Asuntos Constitucionales y Legislación General a suscribir,</text:span><text:span text:style-name="T29"> </text:span><text:span text:style-name="T32">-</text:span><text:span text:style-name="T31">ad referéndum de esta Honorable Cámara de Diputados-,</text:span><text:span text:style-name="T30"> convenios de colaboración </text:span><text:span text:style-name="T31">con la Honorable Cámara de Diputados de la Nación y otras Legislaturas provinciales. Tales instrumentos, tendrán por objeto aunar esfuerzos a fines de garantizar los derechos de las personas víctimas del delito y violaciones a derechos humanos.</text:span></text:p>
      <text:p text:style-name="P15"/>
      <text:p text:style-name="P14"><text:span text:style-name="T28">ARTÍCULO 6 – </text:span><text:span text:style-name="T33">Regístrese, comuníquese y archívese.</text:span></text:p>
      <text:p text:style-name="P6"/>
      <text:p text:style-name="P20"><text:span text:style-name="T17">Sala de la Comisión,</text:span><text:span text:style-name="T18"> </text:span><text:span text:style-name="T24">1</text:span><text:span text:style-name="T19">3</text:span><text:span text:style-name="T20"> </text:span><text:span text:style-name="T21">d</text:span><text:span text:style-name="T22">e </text:span><text:span text:style-name="T23">A</text:span><text:span text:style-name="T19">gosto </text:span><text:span text:style-name="T25">de 20</text:span><text:span text:style-name="T22">20</text:span><text:span text:style-name="T25">.-</text:span></text:p>
      <text:p text:style-name="P18"><text:span text:style-name="T26">F</text:span><text:span text:style-name="T25">IRMANTES: FARÍAS – MAHMUD – PULLARO – </text:span><text:span text:style-name="T27">BLANCO - </text:span><text:span text:style-name="T25">RUBEO – BOSCAROL – BERMÚDEZ.</text:span></text:p>
      <text:p text:style-name="P10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2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5bf2eb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5bf2e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/>20<text:span text:style-name="MT1">20</text:span> – AÑO DEL <text:span text:style-name="MT1">BIC</text:span>ENTENARIO DE<text:span text:style-name="MT1">L PASO A LA INMORTALIDAD DEL </text:span></text:p>
        <text:p text:style-name="MP2">GENERAL MANUEL BELGRANO</text:p>
        <text:p text:style-name="MP3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6:40:18.655572995</dc:date>
    <meta:editing-cycles>144</meta:editing-cycles>
    <meta:editing-duration>PT10H53M53S</meta:editing-duration>
    <meta:generator>LibreOffice/6.3.4.2$Linux_X86_64 LibreOffice_project/30$Build-2</meta:generator>
    <meta:print-date>2020-08-12T12:18:31.111530913</meta:print-date>
    <meta:document-statistic meta:table-count="0" meta:image-count="1" meta:object-count="0" meta:page-count="2" meta:paragraph-count="16" meta:word-count="420" meta:character-count="2764" meta:non-whitespace-character-count="2344"/>
  </office:meta>
</office:document-meta>
</file>